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4d79aa" officeooo:paragraph-rsid="002ce092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a5fd9" style:font-size-asian="11pt" style:font-size-complex="11pt"/>
    </style:style>
    <style:style style:name="T6" style:family="text">
      <style:text-properties officeooo:rsid="002a5fd9"/>
    </style:style>
    <style:style style:name="T7" style:family="text">
      <style:text-properties fo:font-weight="bold" officeooo:rsid="002a5fd9" style:font-weight-asian="bold" style:font-weight-complex="bold"/>
    </style:style>
    <style:style style:name="T8" style:family="text">
      <style:text-properties officeooo:rsid="002b22f6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1a064b" style:font-size-asian="11pt" style:font-style-asian="normal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6">Ley </text:span><text:span text:style-name="T7">39214 – CD – FPCS – PS</text:span> de l<text:span text:style-name="T6">as</text:span> diputad<text:span text:style-name="T6">as Cattalini, Bellatti, Balagué, Corgniali, Hynes, Mahmud y los diputados Garibay, Blanco, Lenci, Farías, Pinotti</text:span>, <text:span text:style-name="T6">por el cual se instituye el día 5 de julio de cada año como el (día de la salud pública), en conmemoración al nacimiento del Dr. Hermes Binner</text:span>; que cuenta con dictamen de <text:span text:style-name="T6">la Comisión de Salud Pública</text:span>; y, por las razones expuestas en los fundamentos y las que podrá dar el miembro informante, esta Comisión ha resuelto adherir al texto emitido por la Comisión de <text:span text:style-name="T5">Salud Pública</text:span> aconseja<text:span text:style-name="T6">ndo</text:span> su aprobación.</text:p>
      <text:p text:style-name="DICTAMEN"/>
      <text:p text:style-name="Encabezado_20_y_20_firmas_20_dictamen">Sala de la Comisión, <text:span text:style-name="T8">27 de Agosto de 2020</text:span>.</text:p>
      <text:p text:style-name="P15"><text:span text:style-name="T10">F</text:span><text:span text:style-name="T9">IRMANTES: FARÍAS – PULLARO – MAHMUD – BLANC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5M41S</meta:editing-duration>
    <meta:editing-cycles>6</meta:editing-cycles>
    <meta:generator>LibreOffice/6.3.4.2$Linux_X86_64 LibreOffice_project/30$Build-2</meta:generator>
    <dc:title>9-Adhesión al dictamen de otra comisión</dc:title>
    <dc:date>2020-08-31T09:55:08.226628399</dc:date>
    <meta:document-statistic meta:table-count="2" meta:image-count="1" meta:object-count="0" meta:page-count="1" meta:paragraph-count="10" meta:word-count="168" meta:character-count="1068" meta:non-whitespace-character-count="893"/>
  </office:meta>
</office:document-meta>
</file>